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herinrichten van de markt en haven in het centrum van Coevorden, waarbij werken worden aangebracht in waterloop WL03300 en in de kering van waterloop WL03300</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7 juli 2024 een omgevingsvergunning voor het herinrichten van de markt en haven in het centrum van Coevorden, waarbij werken worden aangebracht in waterloop WL03300 en in de kering van waterloop WL03300 verleend. </text:p>
            <text:p text:style-name="common-al">De omgevingsvergunning is geregistreerd onder het volgende nummer: Z-2450472.</text:p>
            <text:p text:style-name="common-al">De omgevingsvergunning is op 17 jul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herinrichten van de markt en haven in het centrum van Coevorden, waarbij werken worden aangebracht in waterloop WL03300 en in de kering van waterloop WL03300.</text:p>
            <text:p text:style-name="common-al">Bent u het niet eens met de verleende omgevingsvergunning (bezwaar)?</text:p>
            <text:p text:style-name="common-al">Bent u het niet eens met de verleende omgevingsvergunning door het waterschap? U kunt het waterschap tot en met 27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25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5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5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het herinrichten van de markt en haven in het centrum van Coevorden, waarbij werken worden aangebracht in waterloop WL03300 en in de kering van waterloop WL03300</meta:user-defined>
    <meta:user-defined meta:name="DCTERMS.W3CDTF/DCTERMS.available">2024-07-19</meta:user-defined>
    <meta:user-defined meta:name="DCTERMS.W3CDTF/OVERHEIDop.jaargang">2024</meta:user-defined>
    <meta:user-defined meta:name="OVERHEIDop.publicationIssue">15254</meta:user-defined>
    <meta:user-defined meta:name="OVERHEIDop.WsbID/DC.identifier">wsb-2024-15254</meta:user-defined>
    <meta:user-defined meta:name="OVERHEIDop.versieInformatie"/>
  </office:meta>
</office:document-meta>
</file>