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uitvoeren van diverse water gerelateerde activiteiten bij een waterkering op de locatie nabij Lekdijk oost 5 in Lopik (code HDSR4502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uitvoeren van diverse water gerelateerde activiteiten bij een waterkering op de locatie nabij Lekdijk oost 5 in Lopik. Dit besluit is verzonden op 17 jul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5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5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5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0204</meta:user-defined>
    <meta:user-defined meta:name="DCTERMS.abstract">Verleende omgevingsvergunning voor een wateractiviteit voor het uitvoeren van diverse water gerelateerde activiteiten bij een waterkering op de locatie nabij Lekdijk oost 5 in Lop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uitvoeren van diverse water gerelateerde activiteiten bij een waterkering op de locatie nabij Lekdijk oost 5 in Lopik (code HDSR450204)</meta:user-defined>
    <meta:user-defined meta:name="OVERHEIDop.datumEindeReactietermijn">2024-08-28</meta:user-defined>
    <meta:user-defined meta:name="OVERHEIDop.TilID/OVERHEIDop.terinzageleggingOP">til-2024-22109</meta:user-defined>
    <meta:user-defined meta:name="DCTERMS.W3CDTF/DCTERMS.available">2024-07-19</meta:user-defined>
    <meta:user-defined meta:name="DCTERMS.W3CDTF/OVERHEIDop.jaargang">2024</meta:user-defined>
    <meta:user-defined meta:name="OVERHEIDop.publicationIssue">15253</meta:user-defined>
    <meta:user-defined meta:name="OVERHEIDop.WsbID/DC.identifier">wsb-2024-15253</meta:user-defined>
    <meta:user-defined meta:name="OVERHEIDop.versieInformatie"/>
  </office:meta>
</office:document-meta>
</file>