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atie doorlaatduiker gebied Dubbele Dijk te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een aanvraag omgevingsvergunning ontvangen. Deze is gedateerd op 16 juli 2024. De aanvraag betreft ‘Realisatie doorlaatduiker gebied Dubbele Dijk te Bierum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25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25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25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Realisatie doorlaatduiker gebied Dubbele Dijk te Bierum</meta:user-defined>
    <meta:user-defined meta:name="DCTERMS.W3CDTF/DCTERMS.available">2024-07-19</meta:user-defined>
    <meta:user-defined meta:name="DCTERMS.W3CDTF/OVERHEIDop.jaargang">2024</meta:user-defined>
    <meta:user-defined meta:name="OVERHEIDop.publicationIssue">15252</meta:user-defined>
    <meta:user-defined meta:name="OVERHEIDop.WsbID/DC.identifier">wsb-2024-15252</meta:user-defined>
    <meta:user-defined meta:name="OVERHEIDop.versieInformatie"/>
  </office:meta>
</office:document-meta>
</file>