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eigeringstoestemming 2024-012451 het weigeren van het aanbrengen en hebben van een mantelbuis bij Steekterweg 200c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geen toestemming voor het middels een boogzinker/boogboring aanbrengen en hebben van een PE100 SDR11 mantelbuis Ø 110 mm binnen de kern- en beschermingszone van een regionale kering bij Steekterweg 200c te Alphen aan den Rij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7 augustus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5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5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5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weigeringstoestemming 2024-012451 het weigeren van het aanbrengen en hebben van een mantelbuis bij Steekterweg 200c te Alphen aan den Rijn.</meta:user-defined>
    <meta:user-defined meta:name="OVERHEIDop.datumEindeReactietermijn">2024-08-27</meta:user-defined>
    <meta:user-defined meta:name="OVERHEIDop.TilID/OVERHEIDop.terinzageleggingOP">til-2024-22103</meta:user-defined>
    <meta:user-defined meta:name="DCTERMS.W3CDTF/DCTERMS.available">2024-07-19</meta:user-defined>
    <meta:user-defined meta:name="DCTERMS.W3CDTF/OVERHEIDop.jaargang">2024</meta:user-defined>
    <meta:user-defined meta:name="OVERHEIDop.publicationIssue">15251</meta:user-defined>
    <meta:user-defined meta:name="OVERHEIDop.WsbID/DC.identifier">wsb-2024-15251</meta:user-defined>
    <meta:user-defined meta:name="OVERHEIDop.versieInformatie"/>
  </office:meta>
</office:document-meta>
</file>