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chineweg MP Amstelveen - AGV - WN2024-003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Machineweg MP Amstelveen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6-07-2024 en geregistreerd onder zaaknummer WN2024-00364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5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5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646</meta:user-defined>
    <meta:user-defined meta:name="DCTERMS.abstract">Omgevingsvergunning water, Stichting Waternet, Machineweg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chineweg MP Amstelveen - AGV - WN2024-003646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250</meta:user-defined>
    <meta:user-defined meta:name="OVERHEIDop.WsbID/DC.identifier">wsb-2024-15250</meta:user-defined>
    <meta:user-defined meta:name="OVERHEIDop.versieInformatie"/>
  </office:meta>
</office:document-meta>
</file>