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watervergunning voor het vervangen van een houten damwand door een nieuwe stalen damwand voor de locatie Winschoterdiep Noordzijde in Winschot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aanvraag voor een omgevingsvergunning voor een wateractiviteit (watervergunning) ontvangen. </text:p>
            <text:p text:style-name="common-al">De vergunning is voor het vervangen van een houten damwand door een nieuwe stalen damwand voor de locatie Winschoterdiep, Noordzijde in Winschoten. De aanvraag is ontvangen op 25 januari 2024 en geregistreerd onder zaak HAS2024_Z47461.</text:p>
            <text:p text:style-name="common-al">
            <text:span text:style-name="nadrukvet">Waarom publiceert het waterschap dit bericht?</text:span>
          </text:p>
            <text:p text:style-name="common-al">Met dit bericht laat het waterschap u weten dat er door de aanvraag van de watervergunning misschien iets gaat veranderen in uw omgeving. </text:p>
            <text:p text:style-name="tussenkopcur">Tegen de aanvraag kunt u geen bezwaar indienen</text:p>
            <text:p text:style-name="common-al">Dit kan pas nadat er een besluit is genomen op de aangevraagde watervergunning. De vergunning publiceren we zodra deze is verleend of geweigerd.</text:p>
            <text:p text:style-name="tussenkopcur">Meer informatie?</text:p>
            <text:p text:style-name="tussenkopcur">Voor informatie over het bekijken van de documenten of andere vragen kunt u ook bellen. Dit kan via het algemene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2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watervergunning voor het vervangen van een houten damwand door een nieuwe stalen damwand voor de locatie Winschoterdiep Noordzijde in Winschoten – waterschap Hunze en Aa’s</meta:user-defined>
    <meta:user-defined meta:name="DCTERMS.W3CDTF/DCTERMS.available">2024-01-31</meta:user-defined>
    <meta:user-defined meta:name="DCTERMS.W3CDTF/OVERHEIDop.jaargang">2024</meta:user-defined>
    <meta:user-defined meta:name="OVERHEIDop.publicationIssue">1525</meta:user-defined>
    <meta:user-defined meta:name="OVERHEIDop.WsbID/DC.identifier">wsb-2024-1525</meta:user-defined>
    <meta:user-defined meta:name="OVERHEIDop.versieInformatie"/>
  </office:meta>
</office:document-meta>
</file>