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3771 dempen en verbreden watergang en leggen duiker t.h.v. It Heechsân 1D, Eastermar</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bestuur van Wetterskip Fryslân een omgevingsvergunning wateractiviteit verleend, voor het dempen en het verbreden van een watergang en het leggen van een duiker, een en ander gelegen ter hoogte van It Heechsân 1D te Easter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3771 dempen en verbreden watergang en leggen duiker t.h.v. It Heechsân 1D, Eastermar</meta:user-defined>
    <meta:user-defined meta:name="DCTERMS.W3CDTF/DCTERMS.available">2024-07-19</meta:user-defined>
    <meta:user-defined meta:name="DCTERMS.W3CDTF/OVERHEIDop.jaargang">2024</meta:user-defined>
    <meta:user-defined meta:name="OVERHEIDop.publicationIssue">15246</meta:user-defined>
    <meta:user-defined meta:name="OVERHEIDop.WsbID/DC.identifier">wsb-2024-15246</meta:user-defined>
    <meta:user-defined meta:name="OVERHEIDop.versieInformatie"/>
  </office:meta>
</office:document-meta>
</file>