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688 het hebben van een mantelbuis bij Houtrakkerweg 60a te Halfwe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gestuurde boring en hebben van een PE100 SDR11 mantelbuis Ø 75 mm binnen de kern- en beschermingszone van een regionale kering en binnen een kwetsbaar kwelgebied bij Houtrakkerweg 60a te Halfwe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7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688 het hebben van een mantelbuis bij Houtrakkerweg 60a te Halfweg.</meta:user-defined>
    <meta:user-defined meta:name="OVERHEIDop.datumEindeReactietermijn">2024-08-27</meta:user-defined>
    <meta:user-defined meta:name="OVERHEIDop.TilID/OVERHEIDop.terinzageleggingOP">til-2024-22099</meta:user-defined>
    <meta:user-defined meta:name="DCTERMS.W3CDTF/DCTERMS.available">2024-07-19</meta:user-defined>
    <meta:user-defined meta:name="DCTERMS.W3CDTF/OVERHEIDop.jaargang">2024</meta:user-defined>
    <meta:user-defined meta:name="OVERHEIDop.publicationIssue">15244</meta:user-defined>
    <meta:user-defined meta:name="OVERHEIDop.WsbID/DC.identifier">wsb-2024-15244</meta:user-defined>
    <meta:user-defined meta:name="OVERHEIDop.versieInformatie"/>
  </office:meta>
</office:document-meta>
</file>