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411 het aanbrengen en hebben van een mantelbuis bij Noordenseweg 8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zinker aanbrengen en hebben van een PE100 SDR 11 mantelbuis Ø 63 mm binnen de kern- en beschermingszone en in een kwetsbaar kwelgebied bij Noordenseweg 8 Nieuwkoop.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
            <text:p text:style-name="common-al"> Bent u het niet eens met het maatwerkbesluit?</text:p>
            <text:p text:style-name="common-al"> U kunt Rijnland tot en met 27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411 het aanbrengen en hebben van een mantelbuis bij Noordenseweg 8 Nieuwkoop.</meta:user-defined>
    <meta:user-defined meta:name="OVERHEIDop.datumEindeReactietermijn">2024-08-27</meta:user-defined>
    <meta:user-defined meta:name="OVERHEIDop.TilID/OVERHEIDop.terinzageleggingOP">til-2024-22094</meta:user-defined>
    <meta:user-defined meta:name="DCTERMS.W3CDTF/DCTERMS.available">2024-07-19</meta:user-defined>
    <meta:user-defined meta:name="DCTERMS.W3CDTF/OVERHEIDop.jaargang">2024</meta:user-defined>
    <meta:user-defined meta:name="OVERHEIDop.publicationIssue">15241</meta:user-defined>
    <meta:user-defined meta:name="OVERHEIDop.WsbID/DC.identifier">wsb-2024-15241</meta:user-defined>
    <meta:user-defined meta:name="OVERHEIDop.versieInformatie"/>
  </office:meta>
</office:document-meta>
</file>