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am, een uitstroomvoorziening en een rioolaansluiting nabij Jacob Catsstraat 79 in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4 en geregistreerd onder zaaknummer  VTH202407-04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3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3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3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478</meta:user-defined>
    <meta:user-defined meta:name="DCTERMS.abstract">het realiseren van een dam, een uitstroomvoorziening en een rioolaansluiting nabij Jacob Catsstraat 79 in Sommels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dam, een uitstroomvoorziening en een rioolaansluiting nabij Jacob Catsstraat 79 in Sommelsdijk</meta:user-defined>
    <meta:user-defined meta:name="DCTERMS.W3CDTF/DCTERMS.available">2024-07-19</meta:user-defined>
    <meta:user-defined meta:name="DCTERMS.W3CDTF/OVERHEIDop.jaargang">2024</meta:user-defined>
    <meta:user-defined meta:name="OVERHEIDop.publicationIssue">15237</meta:user-defined>
    <meta:user-defined meta:name="OVERHEIDop.WsbID/DC.identifier">wsb-2024-15237</meta:user-defined>
    <meta:user-defined meta:name="OVERHEIDop.versieInformatie"/>
  </office:meta>
</office:document-meta>
</file>