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het verbreden van een sloot ter compensatie nabij locatie Boveneind ZZ 59 in Benschop (code HDSR4692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breden van een sloot ter compensatie nabij locatie Boveneind ZZ 59 in Benschop. Deze aanvraag is ontvangen op 16 juli 2024 en geregistreerd onder zaak 469242.</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9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3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3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3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69242</meta:user-defined>
    <meta:user-defined meta:name="DCTERMS.abstract">Nieuwe aanvraag omgevingsvergunning voor een wateractiviteit het verbreden van een sloot ter compensatie nabij locatie Boveneind ZZ 59 in Benschop.</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het verbreden van een sloot ter compensatie nabij locatie Boveneind ZZ 59 in Benschop (code HDSR469242)</meta:user-defined>
    <meta:user-defined meta:name="DCTERMS.W3CDTF/DCTERMS.available">2024-07-19</meta:user-defined>
    <meta:user-defined meta:name="DCTERMS.W3CDTF/OVERHEIDop.jaargang">2024</meta:user-defined>
    <meta:user-defined meta:name="OVERHEIDop.publicationIssue">15235</meta:user-defined>
    <meta:user-defined meta:name="OVERHEIDop.WsbID/DC.identifier">wsb-2024-15235</meta:user-defined>
    <meta:user-defined meta:name="OVERHEIDop.versieInformatie"/>
  </office:meta>
</office:document-meta>
</file>