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182 het plaatsen van een waterkerende damwand ter hoogte van Oosteinderweg 398 te Aals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plaatsen van een waterkerende damwand in de kernzone van een belangrijke boezemwatergang en in de kern– en beschermingszone van de regionale waterkering van de Schinkelpolder ter hoogte van Oosteinderweg 398 te Aals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7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3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182 het plaatsen van een waterkerende damwand ter hoogte van Oosteinderweg 398 te Aalsmeer.</meta:user-defined>
    <meta:user-defined meta:name="OVERHEIDop.datumEindeReactietermijn">2024-08-27</meta:user-defined>
    <meta:user-defined meta:name="OVERHEIDop.TilID/OVERHEIDop.terinzageleggingOP">til-2024-22088</meta:user-defined>
    <meta:user-defined meta:name="DCTERMS.W3CDTF/DCTERMS.available">2024-07-19</meta:user-defined>
    <meta:user-defined meta:name="DCTERMS.W3CDTF/OVERHEIDop.jaargang">2024</meta:user-defined>
    <meta:user-defined meta:name="OVERHEIDop.publicationIssue">15233</meta:user-defined>
    <meta:user-defined meta:name="OVERHEIDop.WsbID/DC.identifier">wsb-2024-15233</meta:user-defined>
    <meta:user-defined meta:name="OVERHEIDop.versieInformatie"/>
  </office:meta>
</office:document-meta>
</file>