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plaatsen van een welkomstbord aan de Geldersedijk nabij nummer 51 te Hatt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welkomstbord in de kernzone van een primaire waterkering aan de Geldersedijk nabij nummer 51 te Hattem.</text:p>
            <text:p text:style-name="common-al">De vergunning is verzonden op 17 jul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9 juli 2024 tot en met 30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last-al">Het nummer van de vergunning is Z2024-06-0352/D2024-07-065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22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2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2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352/D2024-07-0653</meta:user-defined>
    <meta:user-defined meta:name="DCTERMS.abstract">Watervergunning voor het plaatsen van een welkomstbord in de kernzone van een primaire waterkering aan de Geldersedijk nabij nummer 51 te Hattem.</meta:user-defined>
    <dc:language>nl</dc:language>
    <meta:user-defined meta:name="OVERHEIDop.locatietype/OVERHEIDop.gebiedsmarkering">Adres</meta:user-defined>
    <meta:user-defined meta:name="DC.title">Bekendmaking omgevingsvergunning voor een wateractiviteit voor het plaatsen van een welkomstbord aan de Geldersedijk nabij nummer 51 te Hattem</meta:user-defined>
    <meta:user-defined meta:name="DCTERMS.W3CDTF/DCTERMS.available">2024-07-19</meta:user-defined>
    <meta:user-defined meta:name="DCTERMS.W3CDTF/OVERHEIDop.jaargang">2024</meta:user-defined>
    <meta:user-defined meta:name="OVERHEIDop.publicationIssue">15229</meta:user-defined>
    <meta:user-defined meta:name="OVERHEIDop.WsbID/DC.identifier">wsb-2024-15229</meta:user-defined>
    <meta:user-defined meta:name="OVERHEIDop.versieInformatie"/>
  </office:meta>
</office:document-meta>
</file>