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glasvezel bij een waterkering op de locatie nabij Mobilisatiedok 10 in Nieuwegein (code HDSR4628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leggen van glasvezel bij een waterkering op de locatie nabij Mobilisatiedok 10 in Nieuwegein. Dit besluit is verzonden op 17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2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2807</meta:user-defined>
    <meta:user-defined meta:name="DCTERMS.abstract">Verleende omgevingsvergunning voor een wateractiviteit voor het leggen van glasvezel bij een waterkering op de locatie nabij Mobilisatiedok 10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leggen van glasvezel bij een waterkering op de locatie nabij Mobilisatiedok 10 in Nieuwegein (code HDSR462807)</meta:user-defined>
    <meta:user-defined meta:name="OVERHEIDop.datumEindeReactietermijn">2024-08-28</meta:user-defined>
    <meta:user-defined meta:name="OVERHEIDop.TilID/OVERHEIDop.terinzageleggingOP">til-2024-22081</meta:user-defined>
    <meta:user-defined meta:name="DCTERMS.W3CDTF/DCTERMS.available">2024-07-19</meta:user-defined>
    <meta:user-defined meta:name="DCTERMS.W3CDTF/OVERHEIDop.jaargang">2024</meta:user-defined>
    <meta:user-defined meta:name="OVERHEIDop.publicationIssue">15228</meta:user-defined>
    <meta:user-defined meta:name="OVERHEIDop.WsbID/DC.identifier">wsb-2024-15228</meta:user-defined>
    <meta:user-defined meta:name="OVERHEIDop.versieInformatie"/>
  </office:meta>
</office:document-meta>
</file>