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oerdijkseweg, Nieuwe Moerdijkseweg, Cargoweg en de Container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788018 ingevolge de Waterschapsverordening 2024 bekend gemaakt op 17 juli 2024 voor het aanleggen, hebben en onderhouden van leidingen niet haaks kruisend met een watergang, het tijdelijk dempen van watergangen voor de aanleg van leidingen in de omgeving van de Moerdijkseweg, Nieuwe Moerdijkseweg, Cargoweg en Containerweg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Moerdijkseweg, Nieuwe Moerdijkseweg, Cargoweg en de Containerweg te Moerdijk.</meta:user-defined>
    <meta:user-defined meta:name="DCTERMS.W3CDTF/DCTERMS.available">2024-07-18</meta:user-defined>
    <meta:user-defined meta:name="DCTERMS.W3CDTF/OVERHEIDop.jaargang">2024</meta:user-defined>
    <meta:user-defined meta:name="OVERHEIDop.externeBijlage">Besluit 788018|exb-2024-28754</meta:user-defined>
    <meta:user-defined meta:name="OVERHEIDop.externeBijlage">4521-0224-01-BT01 versie 2 |exb-2024-28755</meta:user-defined>
    <meta:user-defined meta:name="OVERHEIDop.externeBijlage">4521-0224-01-BT02 versie 2|exb-2024-28756</meta:user-defined>
    <meta:user-defined meta:name="OVERHEIDop.externeBijlage">0652772403-A|exb-2024-28757</meta:user-defined>
    <meta:user-defined meta:name="OVERHEIDop.externeBijlage">0652772403-B|exb-2024-28758</meta:user-defined>
    <meta:user-defined meta:name="OVERHEIDop.externeBijlage">Werkput 11 en 12|exb-2024-28759</meta:user-defined>
    <meta:user-defined meta:name="OVERHEIDop.externeBijlage">Boring positie 14|exb-2024-28760</meta:user-defined>
    <meta:user-defined meta:name="OVERHEIDop.externeBijlage">Boring positie 15|exb-2024-28761</meta:user-defined>
    <meta:user-defined meta:name="OVERHEIDop.externeBijlage">Boring positie 16 drinkwater en mantelbuis |exb-2024-28762</meta:user-defined>
    <meta:user-defined meta:name="OVERHEIDop.publicationIssue">15222</meta:user-defined>
    <meta:user-defined meta:name="OVERHEIDop.WsbID/DC.identifier">wsb-2024-15222</meta:user-defined>
    <meta:user-defined meta:name="OVERHEIDop.versieInformatie"/>
  </office:meta>
</office:document-meta>
</file>