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Brabantstraat 29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90784 ingevolge de Waterschapsverordening 2024 bekend gemaakt op 17 juli 2024 voor het wijzigen van de vergunning met besluitnummer 635436. De wijziging is als volgt:</text:p>
            <text:p text:style-name="common-al">De schuur met overkapping en de L-wanden zijn semi-permanent en worden geplaatst in de achtertuin van de bewoner aan de Brabantstraat 29 in Terheijden, kadastraal bekend als THD00G2794.</text:p>
            <text:p text:style-name="common-al">De fundering van de schuur en de L-wanden worden buiten de beschermingszone A en het profiel van vrije ruimte aangebracht tot een diepte van maximaal 30 cm onder maaiveld.</text:p>
            <text:p text:style-name="common-al">Voor deze bebouwing is geen stabiliteitsonderzoek noodzakelijk omdat de fundering en L-wanden ondiep zijn (30 cm) en buiten de beschermingszone A en het profiel van vrije ruimte worden geplaatst. Hierdoor ontstaat er geen piping of negatieve invloed op de stabiliteit van het waterstaatswerk. </text:p>
            <text:p text:style-name="common-al">De overkapping en L-wanden bevinden zich in de waterkeringszone, beschermingszone A en het profiel van vrije ruimte van de nieuwe waterkering. Het is mogelijk dat bij toekomstige dijkversterkingen de overkapping en L-wanden tijdelijk of permanent verwijderd moeten wor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Brabantstraat 29 te Terheijden.</meta:user-defined>
    <meta:user-defined meta:name="DCTERMS.W3CDTF/DCTERMS.available">2024-07-18</meta:user-defined>
    <meta:user-defined meta:name="DCTERMS.W3CDTF/OVERHEIDop.jaargang">2024</meta:user-defined>
    <meta:user-defined meta:name="OVERHEIDop.externeBijlage">Besluit 790784|exb-2024-28749</meta:user-defined>
    <meta:user-defined meta:name="OVERHEIDop.externeBijlage">0652755598-C1 |exb-2024-28750</meta:user-defined>
    <meta:user-defined meta:name="OVERHEIDop.externeBijlage">0652755598-C2|exb-2024-28751</meta:user-defined>
    <meta:user-defined meta:name="OVERHEIDop.externeBijlage">0652755598-C3|exb-2024-28752</meta:user-defined>
    <meta:user-defined meta:name="OVERHEIDop.externeBijlage">0652755598-C4|exb-2024-28753</meta:user-defined>
    <meta:user-defined meta:name="OVERHEIDop.publicationIssue">15221</meta:user-defined>
    <meta:user-defined meta:name="OVERHEIDop.WsbID/DC.identifier">wsb-2024-15221</meta:user-defined>
    <meta:user-defined meta:name="OVERHEIDop.versieInformatie"/>
  </office:meta>
</office:document-meta>
</file>