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aspikse weg 20a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24 met registratienummer 0652791713 voor een gestuurde boring in beschermingszone A van de overige waterkering DWK 00488 en in a-watergang OVK 10729 ter hoogte van Waspikse weg 20A te 's Gravenmoer ten behoeve van het aanleggen van kabels/leid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aspikse weg 20a te 's Gravenmoer.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220</meta:user-defined>
    <meta:user-defined meta:name="OVERHEIDop.WsbID/DC.identifier">wsb-2024-15220</meta:user-defined>
    <meta:user-defined meta:name="OVERHEIDop.versieInformatie"/>
  </office:meta>
</office:document-meta>
</file>