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graven van een oppervlaktewaterlichaam ter plaatse van Waalbandijk 45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graven van een oppervlaktewaterlichaam ter plaatse van Waalbandijk 45 te Ophemert 
</text:p>
            <text:p text:style-name="common-al">Zaaknummer: 202400940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9402</meta:user-defined>
    <meta:user-defined meta:name="DCTERMS.abstract">het graven van een oppervlaktewaterlichaam ter plaatse van Waalbandijk 45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graven van een oppervlaktewaterlichaam ter plaatse van Waalbandijk 45 te Opheme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22</meta:user-defined>
    <meta:user-defined meta:name="OVERHEIDop.WsbID/DC.identifier">wsb-2024-1522</meta:user-defined>
    <meta:user-defined meta:name="OVERHEIDop.versieInformatie"/>
  </office:meta>
</office:document-meta>
</file>