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583) Bekendmaking Vergunning Omgevingswet voor een wateractiviteit - aanleggen van een dam met duiker in a-water RS358 en een poort haaks op a-water RS358 nabij Biestsestraat 79 in Biest-Houtakk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dam met duiker in a-water RS358 en een poort haaks op a-water RS358 nabij Biestsestraat 79 in Biest-Houtakker.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583</meta:user-defined>
    <meta:user-defined meta:name="DCTERMS.abstract">aanleggen van een dam met duiker in a-water RS358 en een poort haaks op a-water RS358 nabij Biestsestraat 79 in Biest-Houtakker</meta:user-defined>
    <dc:language>nl</dc:language>
    <meta:user-defined meta:name="OVERHEIDop.locatietype/OVERHEIDop.gebiedsmarkering">Punt</meta:user-defined>
    <meta:user-defined meta:name="DC.title">(0539203583) Bekendmaking Vergunning Omgevingswet voor een wateractiviteit - aanleggen van een dam met duiker in a-water RS358 en een poort haaks op a-water RS358 nabij Biestsestraat 79 in Biest-Houtakker</meta:user-defined>
    <meta:user-defined meta:name="DCTERMS.W3CDTF/DCTERMS.available">2024-07-18</meta:user-defined>
    <meta:user-defined meta:name="OVERHEIDop.externeBijlage">Verleende vergunning|exb-2024-28731</meta:user-defined>
    <meta:user-defined meta:name="DCTERMS.W3CDTF/OVERHEIDop.jaargang">2024</meta:user-defined>
    <meta:user-defined meta:name="OVERHEIDop.publicationIssue">15219</meta:user-defined>
    <meta:user-defined meta:name="OVERHEIDop.WsbID/DC.identifier">wsb-2024-15219</meta:user-defined>
    <meta:user-defined meta:name="OVERHEIDop.versieInformatie"/>
  </office:meta>
</office:document-meta>
</file>