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eistraat 9 en 17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li 2024 met registratienummer 0652791353 voor het aanleggen van een dam met duiker in een b-watergang en het aanleggen van kabels kruisend met en parallel aan diezelfde watergang tussen Heistraat 9 en 17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8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1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eistraat 9 en 17 te Oosterhout.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218</meta:user-defined>
    <meta:user-defined meta:name="OVERHEIDop.WsbID/DC.identifier">wsb-2024-15218</meta:user-defined>
    <meta:user-defined meta:name="OVERHEIDop.versieInformatie"/>
  </office:meta>
</office:document-meta>
</file>