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olendijk 19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li 2024 met registratienummer 0652791362 voor het plaatsen van een nieuwe laagspanningskast op regionale waterkering DWK00639 tussen Molendijk 15 en 19 te Standdaarbui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8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1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Molendijk 19 te Standdaarbuiten.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217</meta:user-defined>
    <meta:user-defined meta:name="OVERHEIDop.WsbID/DC.identifier">wsb-2024-15217</meta:user-defined>
    <meta:user-defined meta:name="OVERHEIDop.versieInformatie"/>
  </office:meta>
</office:document-meta>
</file>