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71884) Bekendmaking buiten behandeling stellen aanvraag voor plaatsen van een voetgangersbrug over oppervlaktewaterlichaam A met code DO259_H08 te Den Du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voetgangersbrug over oppervlaktewaterlichaam DO259_H08 te Den Dungen. Het dagelijks bestuur heeft de aanvraag buiten behandeling 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84</meta:user-defined>
    <meta:user-defined meta:name="DCTERMS.abstract">Diverse werkzaamheden in de Meerse Plas ( OWL20024_HO1 ) te Den Dungen</meta:user-defined>
    <dc:language>nl</dc:language>
    <meta:user-defined meta:name="OVERHEIDop.locatietype/OVERHEIDop.gebiedsmarkering">Punt</meta:user-defined>
    <meta:user-defined meta:name="DC.title">(0539171884) Bekendmaking buiten behandeling stellen aanvraag voor plaatsen van een voetgangersbrug over oppervlaktewaterlichaam A met code DO259_H08 te Den Dungen</meta:user-defined>
    <meta:user-defined meta:name="DCTERMS.W3CDTF/DCTERMS.available">2024-07-18</meta:user-defined>
    <meta:user-defined meta:name="OVERHEIDop.externeBijlage">Buiten behandeling aanvraag|exb-2024-28729</meta:user-defined>
    <meta:user-defined meta:name="DCTERMS.W3CDTF/OVERHEIDop.jaargang">2024</meta:user-defined>
    <meta:user-defined meta:name="OVERHEIDop.publicationIssue">15216</meta:user-defined>
    <meta:user-defined meta:name="OVERHEIDop.WsbID/DC.identifier">wsb-2024-15216</meta:user-defined>
    <meta:user-defined meta:name="OVERHEIDop.versieInformatie"/>
  </office:meta>
</office:document-meta>
</file>