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nieuwen van steigerplanken ter plaatse van het Westeinde 74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nieuwen van steigerplanken ter plaatse van het Westeinde 74 te Oud-Alblas zijn niet vergunningsplichtig. 
</text:p>
            <text:p text:style-name="common-al">Zaaknummer: 202408792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21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1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1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87923</meta:user-defined>
    <meta:user-defined meta:name="DCTERMS.abstract">het vernieuwen van steigerplanken ter plaatse van het Westeinde te Oud-Alb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vernieuwen van steigerplanken ter plaatse van het Westeinde 74 te Oud-Alblas</meta:user-defined>
    <meta:user-defined meta:name="DCTERMS.W3CDTF/DCTERMS.available">2024-07-18</meta:user-defined>
    <meta:user-defined meta:name="DCTERMS.W3CDTF/OVERHEIDop.jaargang">2024</meta:user-defined>
    <meta:user-defined meta:name="OVERHEIDop.publicationIssue">15215</meta:user-defined>
    <meta:user-defined meta:name="OVERHEIDop.WsbID/DC.identifier">wsb-2024-15215</meta:user-defined>
    <meta:user-defined meta:name="OVERHEIDop.versieInformatie"/>
  </office:meta>
</office:document-meta>
</file>