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in het vestinggedeelte van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juli 2024 met registratienummer 0652791323 voor het aanleggen van een ftth-netwerk in, op en in de omgeving van primaire kering DWK00413 en bij verschillende a-waterlopen in het gehele vestinggedeelte van Willemsta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8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1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1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1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in het vestinggedeelte van Willemstad.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214</meta:user-defined>
    <meta:user-defined meta:name="OVERHEIDop.WsbID/DC.identifier">wsb-2024-15214</meta:user-defined>
    <meta:user-defined meta:name="OVERHEIDop.versieInformatie"/>
  </office:meta>
</office:document-meta>
</file>