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ext:p text:style-name="single-kop-titel">Actualisatie legger regionale waterkeringen, legger oppervlaktewateren, legger ondersteunende kunstwerken en de gekoppelde werkingsgebied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HET VOLGENDE BEKEND: </text:p>
            <text:p text:style-name="common-al"/>
            <text:p text:style-name="common-al">dijkgraaf en hoogheemraden hebben op 11 juni 2024 het onderstaande in ontwerp vastgesteld: </text:p>
            <text:list text:style-name="id1-3-2-1-1-4">
              <text:list-item text:style-override="id1-3-2-1-1-4-1">
                <text:number>-</text:number>
                <text:p text:style-name="al">de legger regionale waterkeringen, </text:p>
              </text:list-item>
              <text:list-item text:style-override="id1-3-2-1-1-4-2">
                <text:number>-</text:number>
                <text:p text:style-name="al"> de legger oppervlaktewateren,</text:p>
              </text:list-item>
              <text:list-item text:style-override="id1-3-2-1-1-4-3">
                <text:number>-</text:number>
                <text:p text:style-name="al"> de legger ondersteunende kunstwerken,</text:p>
              </text:list-item>
              <text:list-item text:style-override="id1-3-2-1-1-4-4">
                <text:number>-</text:number>
                <text:p text:style-name="al"> de aan de leggers gekoppelde werkingsgebieden,</text:p>
              </text:list-item>
              <text:list-item text:style-override="id1-3-2-1-1-4-5">
                <text:number>-</text:number>
                <text:p text:style-name="al"> de Waterschapsverordening de Rijnlandse Keur, en</text:p>
              </text:list-item>
              <text:list-item text:style-override="id1-3-2-1-1-4-6">
                <text:number>-</text:number>
                <text:p text:style-name="al"> de Onderhoudsverordening Rijnland</text:p>
                <text:p text:style-name="al"/>
              </text:list-item>
            </text:list>
            <text:p text:style-name="common-al">De ontwerpleggers en de aan de leggers gekoppelde ontwerpwerkingsgebieden zijn vrijgegeven voor inspraak. U kunt uw zienswijze indienen op de wijzigingen die hebben plaatsgevonden. Dit kunt u doen van <text:span text:style-name="nadrukvet">22 juli 2024 tot en met 1 september 2024</text:span>.</text:p>
            <text:p text:style-name="common-al"/>
            <text:p text:style-name="common-al">
            <text:span text:style-name="nadrukvet">Het actualiseren van leggers en gekoppelde werkingsgebieden </text:span>
          </text:p>
            <text:p text:style-name="common-al">Het gebied verandert dagelijks. Er worden nieuwe wateren gegraven of gedempt, nieuwe gemalen gebouwd, inlaten verplaatst en duikers aangelegd. Ook worden er waterkeringen versterkt of verlegd. Wijzigingen aan de ligging, afmetingen en onderhoudsplicht van deze waterstaatswerken worden doorgevoerd in de legger. Een wijziging in de legger betekent ook een wijziging van de gebieden waar regels gelden, ofwel een wijziging van de werkingsgebieden. </text:p>
            <text:p text:style-name="common-al">De legger en gekoppelde werkingsgebieden bevorderen een eenduidige aanpak van het hoogheemraadschap en geven duidelijkheid aan burgers en instanties (gemeenten, recreatieschappen, projectontwikkelaars etc.) over waar het waterstaatswerk is gelegen, wie verantwoordelijk is voor welk onderhoud (onderhoudsplichtigen en onderhoudsverplichtingen) en welke regels er gelden. Zo zorgen wij er samen met u voor dat iedereen die aan het water woont, er op werkt of zich bijvoorbeeld graag op het water begeeft, dit optimaal kan doen. </text:p>
            <text:p text:style-name="common-al"/>
            <text:p text:style-name="common-al">
            <text:span text:style-name="nadrukvet">Het wijzigen van de Waterschapsverordening de Rijnlandse Keur en de Onderhoudsverordening Rijnland</text:span>
          </text:p>
            <text:p text:style-name="common-al">De werkingsgebieden zijn opgenomen in de Waterschapsverordening de Rijnlandse Keur. De onderhoudsverplichtingen zijn opgenomen in de Onderhoudsverordening Rijnland, welke ook directe verwijzingen naar de werkingsgebieden bevat. Daarom wijzigen de Waterschapsverordening de Rijnlandse Keur en de Onderhoudsverordening als gevolg van de actualisatie ook. Dit is waarom we de actualisaties gelijktijdig uitvoeren. In beide verordeningen betreft het echter enkel een wijziging van de url’s welke verwijzen naar de geactualiseerde werkingsgebieden. Het besluit tot vaststelling van de ontwerpwijziging van de Waterschapsverordening de Rijnlandse Keur is al eerder gepubliceerd. Deze kunt u vinden via de volgende link: <text:a xlink:href="https://eur04.safelinks.protection.outlook.com/?url=https%3A%2F%2Fzoek.officielebekendmakingen.nl%2Fwsb-2024-12527.html&amp;data=05%7C02%7C%7Ca7efb971cb3e407217ef08dc90e9c911%7C7f92097365944ab3af550bb85192461e%7C0%7C0%7C638544580978806004%7CUnknown%7CTWFpbGZsb3d8eyJWIjoiMC4wLjAwMDAiLCJQIjoiV2luMzIiLCJBTiI6Ik1haWwiLCJXVCI6Mn0%3D%7C0%7C%7C%7C&amp;sdata=ew6ryoHsr6MCrq2uxdmo7lxtO7xORkea2cocpfO3Iv8%3D&amp;reserved=0" xlink:type="simple">https://zoek.officielebekendmakingen.nl/wsb-2024-12527.html</text:a></text:p>
            <text:p text:style-name="common-al"/>
            <text:p text:style-name="common-al">
            <text:span text:style-name="nadrukvet">De wijzigingen inzien</text:span>
          </text:p>
            <text:p text:style-name="common-al">Omdat het wijzigen van de leggers en de 17 daaruit voortvloeiende werkingsgebieden gevolgen kunnen hebben voor u worden deze vrijgegeven voor inspraak. Voor de inspraak worden daarom ontwerpleggers en ontwerpwerkingsgebieden vastgesteld, welke digitaal kunnen worden ingezien via de volgende links:</text:p>
            <text:list text:style-name="id1-3-2-1-1-16">
              <text:list-item text:style-override="id1-3-2-1-1-16-1">
                <text:number>-</text:number>
                <text:p text:style-name="al">
                <text:a xlink:href="https://rijnland.maps.arcgis.com/apps/instant/media/index.html?appid=bd5220ed1af64c71b24310d2d219df21" xlink:type="simple">Legger regionale keringen</text:a>
              </text:p>
              </text:list-item>
              <text:list-item text:style-override="id1-3-2-1-1-16-2">
                <text:number>-</text:number>
                <text:p text:style-name="al">
                <text:a xlink:href="https://rijnland.maps.arcgis.com/apps/instant/media/index.html?appid=8e1d8eaeab274fd4ae9c2b42073bc84a" xlink:type="simple">Legger oppervlaktewateren</text:a>
              </text:p>
              </text:list-item>
              <text:list-item text:style-override="id1-3-2-1-1-16-3">
                <text:number>-</text:number>
                <text:p text:style-name="al">
                <text:a xlink:href="https://rijnland.maps.arcgis.com/apps/instant/media/index.html?appid=ef5aa31e5e084701b07b9b74609b33d9" xlink:type="simple">Legger ondersteunende kunstwerken</text:a>
              </text:p>
              </text:list-item>
              <text:list-item text:style-override="id1-3-2-1-1-16-4">
                <text:number>-</text:number>
                <text:p text:style-name="al">
                <text:a xlink:href="https://rijnland.maps.arcgis.com/apps/instant/filtergallery/index.html?appid=b372766bff6d41749629b4b2b19f9797" xlink:type="simple">Werkingsgebieden</text:a>
              </text:p>
              </text:list-item>
            </text:list>
            <text:p text:style-name="common-al"/>
            <text:p text:style-name="common-al">De wijzigingen die nu ter inzage liggen, kunt u inzien door op de link van de betreffende ontwerplegger of ontwerpwerkingsgebied te klikken. Deze link opent een online viewer. Via deze viewer, kunt u de vigerende legger/werkingsgebied met de ontwerplegger/ontwerpwerkingsgebied vergelijken door met de schuifbalk over het scherm te bewegen. </text:p>
            <text:p text:style-name="common-al"/>
            <text:p text:style-name="common-al">Inzage in de ontwerpleggers en ontwerpwerkingsgebieden is ook mogelijk op het hoofdkantoor van Rijnland, Archimedesweg 1 in Leiden. Hiervoor kunt u een afspraak maken via telefoonnummer 071–306 3535. </text:p>
            <text:p text:style-name="common-al"/>
            <text:p text:style-name="common-al">We willen u erop wijzen dat als er niks in uw omgeving wijzigt in de leggers er ook geen wijzigingen zullen zijn in de werkingsgebieden. Het is dus niet nodig om deze dan ook nog door te nemen. Hopelijk versimpelt dit het inzageproces.</text:p>
            <text:p text:style-name="common-al"/>
            <text:p text:style-name="common-al">
            <text:span text:style-name="nadrukvet">Een zienswijze indienen </text:span>
          </text:p>
            <text:p text:style-name="common-al">Belanghebbenden kunnen gedurende de inzage termijn hun zienswijze op de ontwerpleggers en ontwerpwerkingsgebieden schriftelijk, mondeling of elektronisch naar voren brengen. Op verzoek kan vermelding van persoonlijke gegevens achterwege worden gelaten. Let wel: alleen op de gewijzigde trajecten is inspraak mogelijk. Probeer in uw zienswijze zo specifiek mogelijk te zijn over de wijzigingen waarop deze betrekking heeft. Vermeld in uw zienswijze altijd of deze gaat over de legger regionale waterkeringen, legger oppervlaktewateren, legger ondersteunende kunstwerken, of één van de werkingsgebieden.</text:p>
            <text:p text:style-name="common-al"/>
            <text:p text:style-name="common-al">Tot en met 1 september 2024 kunnen gemotiveerde zienswijzen over de ontwerpleggers of ontwerpwerkingsgebieden op de volgende manieren worden ingediend: </text:p>
            <text:list text:style-name="id1-3-2-1-1-28">
              <text:list-item text:style-override="id1-3-2-1-1-28-1">
                <text:number>-</text:number>
                <text:p text:style-name="al">E-mail: via <text:a xlink:href="mailto:post@rijnland.net" xlink:type="simple">post@rijnland.net</text:a> </text:p>
              </text:list-item>
              <text:list-item text:style-override="id1-3-2-1-1-28-2">
                <text:number>-</text:number>
                <text:p text:style-name="al"> Post: Dijkgraaf en hoogheemraden van het hoogheemraadschap van Rijnland t.a.v. mevr. L.B.J. van Helden, Postbus 156, 2300 AD Leiden </text:p>
              </text:list-item>
              <text:list-item text:style-override="id1-3-2-1-1-28-3">
                <text:number>-</text:number>
                <text:p text:style-name="al"> Formulier: via <text:a xlink:href="https://www.rijnland.net/regels-op-een-rij/legger/contactformulier-legger/#:~:text=Neem%20dan%20contact%20op%20met,of%20vul%20onderstaand%20contactformulier%20in." xlink:type="simple">contactformulier</text:a> </text:p>
              </text:list-item>
              <text:list-item text:style-override="id1-3-2-1-1-28-4">
                <text:number>-</text:number>
                <text:p text:style-name="al"> Mondeling: in het kantoorgebouw van Rijnland, Archimedesweg 1 in Leiden. Hiervoor moet u een afspraak maken via telefoonnummer 071–306 3535. </text:p>
              </text:list-item>
            </text:list>
            <text:p text:style-name="common-al"/>
            <text:p text:style-name="common-al">
            <text:span text:style-name="nadrukvet">Wat gebeurt er met uw zienswijze? </text:span>
          </text:p>
            <text:p text:style-name="common-al">Uw zienswijze wordt door het bestuur van Rijnland zorgvuldig beoordeeld. Vervolgens worden de definitieve leggers en gekoppelde werkingsgebieden vastgesteld. Hierna ontvangt u een schriftelijke reactie op uw zienswijze van het bestuur. </text:p>
            <text:p text:style-name="common-al">
            <text:span text:style-name="nadrukvet"/>
          </text:p>
            <text:p text:style-name="common-al">
            <text:span text:style-name="nadrukvet">Meer informatie?</text:span> </text:p>
            <text:p text:style-name="common-al">Kijk voor meer informatie op <text:a xlink:href="https://www.rijnland.net/regels-op-een-rij/legger/" xlink:type="simple">www.rijnland.net/legger</text:a> of neem contact op met ons Klant Contact Team via: </text:p>
            <text:list text:style-name="id1-3-2-1-1-35">
              <text:list-item text:style-override="id1-3-2-1-1-35-1">
                <text:number>-</text:number>
                <text:p text:style-name="al">Tel.: 071 – 306 3535 </text:p>
              </text:list-item>
              <text:list-item text:style-override="id1-3-2-1-1-35-2">
                <text:number>-</text:number>
                <text:p text:style-name="al">e-mail: <text:a xlink:href="mailto:info@rijnland.net" xlink:type="simple">info@rijnland.net</text:a> </text:p>
              </text:list-item>
              <text:list-item text:style-override="id1-3-2-1-1-35-3">
                <text:number>-</text:number>
                <text:p text:style-name="al">FB: <text:a xlink:href="http://www.facebook.com/hhrijnland" xlink:type="simple">www.facebook.com/hhrijnland</text:a> </text:p>
              </text:list-item>
            </text:list>
            <text:p text:style-name="common-al"/>
            <text:p text:style-name="common-al">
            <text:span text:style-name="nadrukvet">Het belang van het beheer van water </text:span>
          </text:p>
            <text:p text:style-name="common-al">Rijnland is verantwoordelijk voor het waterbeheer, inclusief de afvalwaterzuivering en de waterstaatkundige veiligheid in het gebied dat globaal is gelegen tussen Wassenaar, Gouda, Amsterdam en IJmuiden. In dat gebied ligt veel oppervlaktewater (sloten, kanalen, meren, plassen) met een lengte van bijna 12.000 km, ruim 1200 km waterkeringen en 2.050 ondersteunende kunstwerken (duikers, stuwen, inlaten). </text:p>
            <text:p text:style-name="common-al"/>
            <text:p text:style-name="last-al">Leiden, 22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Waterschap/DC.creator">Hoogheemraadschap van Rijnland</meta:user-defined>
    <meta:user-defined meta:name="OVERHEID.Informatietype/DC.type">officiële publicatie</meta:user-defined>
    <meta:user-defined meta:name="OVERHEIDop.Rubriek/DC.type">particip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Actualisatie legger regionale waterkeringen, legger oppervlaktewateren, legger ondersteunende kunstwerken en de gekoppelde werkingsgebieden</meta:user-defined>
    <meta:user-defined meta:name="DCTERMS.W3CDTF/DCTERMS.available">2024-07-22</meta:user-defined>
    <meta:user-defined meta:name="DCTERMS.W3CDTF/OVERHEIDop.jaargang">2024</meta:user-defined>
    <meta:user-defined meta:name="OVERHEIDop.publicationIssue">15213</meta:user-defined>
    <meta:user-defined meta:name="OVERHEIDop.WsbID/DC.identifier">wsb-2024-15213</meta:user-defined>
    <meta:user-defined meta:name="OVERHEIDop.versieInformatie"/>
  </office:meta>
</office:document-meta>
</file>