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brug in primair water 232748 ter plaatse van de Veerweg te Oud-Alblas, sectie E nummer 7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brug in primair water 232748 ter plaatse van de Veerweg te Oud-Alblas, sectie E nummer 763. 
</text:p>
            <text:p text:style-name="common-al">Zaaknummer: 2024072941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2941</meta:user-defined>
    <meta:user-defined meta:name="DCTERMS.abstract">het plaatsen van een tijdelijke brug in primair water 232748 bij de Veerweg te Oud-Alblas, E 7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brug in primair water 232748 ter plaatse van de Veerweg te Oud-Alblas, sectie E nummer 763</meta:user-defined>
    <meta:user-defined meta:name="DCTERMS.W3CDTF/DCTERMS.available">2024-07-18</meta:user-defined>
    <meta:user-defined meta:name="DCTERMS.W3CDTF/OVERHEIDop.jaargang">2024</meta:user-defined>
    <meta:user-defined meta:name="OVERHEIDop.publicationIssue">15212</meta:user-defined>
    <meta:user-defined meta:name="OVERHEIDop.WsbID/DC.identifier">wsb-2024-15212</meta:user-defined>
    <meta:user-defined meta:name="OVERHEIDop.versieInformatie"/>
  </office:meta>
</office:document-meta>
</file>