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De Corridor 1 3621ZA Breukelen - AGV - WN2024-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De Corridor 1 3621ZA Breukel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6-01-2024 en geregistreerd onder zaaknummer WN2024-0005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92</meta:user-defined>
    <meta:user-defined meta:name="DCTERMS.abstract">Omgevingsvergunning Water, Stedin Netbeheer BV,  De Corridor 1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De Corridor 1 3621ZA Breukelen - AGV - WN2024-000592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21</meta:user-defined>
    <meta:user-defined meta:name="OVERHEIDop.WsbID/DC.identifier">wsb-2024-1521</meta:user-defined>
    <meta:user-defined meta:name="OVERHEIDop.versieInformatie"/>
  </office:meta>
</office:document-meta>
</file>