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het in de oppervlakte lozen van grondwater wat vrijkomt tijdens het ontwikkelen van de bronnen van een bodemenergiesysteem aan de Overste den Oudenlaan 60 Utrecht (code HDSR46488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wateractiviteit ontvangen voor het in de oppervlakte lozen van grondwater wat vrijkomt tijdens het ontwikkelen van de bronnen van een bodemenergiesysteem aan de Overste den Oudenlaan 60 Utrecht.</text:p>
            <text:p text:style-name="common-al">Deze aanvraag is ontvangen op 8 juli 2024 en geregistreerd onder zaak 464887.</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8 jul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209</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09</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09</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64887</meta:user-defined>
    <meta:user-defined meta:name="DCTERMS.abstract">Aanvraag omgevingsvergunning voor het in de oppervlakte lozen van grondwater wat vrijkomt tijdens het ontwikkelen van de bronnen van een bodemenergiesysteem aan de Overste den Oudenlaan 60 Utrecht.</meta:user-defined>
    <dc:language>nl</dc:language>
    <meta:user-defined meta:name="OVERHEIDop.locatietype/OVERHEIDop.gebiedsmarkering">Adres</meta:user-defined>
    <meta:user-defined meta:name="DC.title">Hoogheemraadschap De Stichtse Rijnlanden – Nieuwe aanvraag omgevingsvergunning voor het in de oppervlakte lozen van grondwater wat vrijkomt tijdens het ontwikkelen van de bronnen van een bodemenergiesysteem aan de Overste den Oudenlaan 60 Utrecht (code HDSR464887)</meta:user-defined>
    <meta:user-defined meta:name="DCTERMS.W3CDTF/DCTERMS.available">2024-07-18</meta:user-defined>
    <meta:user-defined meta:name="DCTERMS.W3CDTF/OVERHEIDop.jaargang">2024</meta:user-defined>
    <meta:user-defined meta:name="OVERHEIDop.publicationIssue">15209</meta:user-defined>
    <meta:user-defined meta:name="OVERHEIDop.WsbID/DC.identifier">wsb-2024-15209</meta:user-defined>
    <meta:user-defined meta:name="OVERHEIDop.versieInformatie"/>
  </office:meta>
</office:document-meta>
</file>