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van kabels en leidingen bij een waterkering op de locatie bij het pompstation van Oasen bij 's-Gravensloot 36 in Kamerik (code HDSR430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kabels en leidingen bij een waterkering op de locatie bij het pompstation van Oasen bij 's-Gravensloot 36 in Kamerik in de gemeente Woerden. Dit besluit is verzonden op 16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0501</meta:user-defined>
    <meta:user-defined meta:name="DCTERMS.abstract">Verleende omgevingsvergunning voor een wateractiviteit voor het verwijderen van kabels en leidingen bij een waterkering op de locatie bij het pompstation van Oasen bij 's-Gravensloot 36 in Kamer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wijderen van kabels en leidingen bij een waterkering op de locatie bij het pompstation van Oasen bij 's-Gravensloot 36 in Kamerik (code HDSR430501)</meta:user-defined>
    <meta:user-defined meta:name="OVERHEIDop.datumEindeReactietermijn">2024-08-27</meta:user-defined>
    <meta:user-defined meta:name="OVERHEIDop.TilID/OVERHEIDop.terinzageleggingOP">til-2024-22047</meta:user-defined>
    <meta:user-defined meta:name="DCTERMS.W3CDTF/DCTERMS.available">2024-07-18</meta:user-defined>
    <meta:user-defined meta:name="DCTERMS.W3CDTF/OVERHEIDop.jaargang">2024</meta:user-defined>
    <meta:user-defined meta:name="OVERHEIDop.publicationIssue">15208</meta:user-defined>
    <meta:user-defined meta:name="OVERHEIDop.WsbID/DC.identifier">wsb-2024-15208</meta:user-defined>
    <meta:user-defined meta:name="OVERHEIDop.versieInformatie"/>
  </office:meta>
</office:document-meta>
</file>