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van retentievoorziening, aanbrengen beplanting, plaatsen stelconplaat in de retentievoorziening en aanbrengen verharding (toegangspad) in beschermingszone van primair water ter plaatse van Hofseweg te Groesbeek, Berg en Dal, sectie R nr 3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van retentievoorziening, aanbrengen beplanting, plaatsen stelconplaat in de retentievoorziening en aanbrengen verharding (toegangspad) in beschermingszone van primair water ter plaatse van Hofseweg te Groesbeek, Berg en Dal, sectie R nr 390. 
</text:p>
            <text:p text:style-name="common-al">Zaaknummer: 2024032785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785</meta:user-defined>
    <meta:user-defined meta:name="DCTERMS.abstract">het aanleggen van een retentievoorziening, aanbrengen beplanting, plaatsen stelconplaat en verharding ter plaatse van de Hofseweg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van retentievoorziening, aanbrengen beplanting, plaatsen stelconplaat in de retentievoorziening en aanbrengen verharding (toegangspad) in beschermingszone van primair water ter plaatse van Hofseweg te Groesbeek, Berg en Dal, sectie R nr 390</meta:user-defined>
    <meta:user-defined meta:name="DCTERMS.W3CDTF/DCTERMS.available">2024-07-18</meta:user-defined>
    <meta:user-defined meta:name="DCTERMS.W3CDTF/OVERHEIDop.jaargang">2024</meta:user-defined>
    <meta:user-defined meta:name="OVERHEIDop.publicationIssue">15207</meta:user-defined>
    <meta:user-defined meta:name="OVERHEIDop.WsbID/DC.identifier">wsb-2024-15207</meta:user-defined>
    <meta:user-defined meta:name="OVERHEIDop.versieInformatie"/>
  </office:meta>
</office:document-meta>
</file>