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overige kering en een fietspad op deze kering, het aanleggen en behouden van een stuw en duiker in een a-watergang, het dempen en graven van een diverse watergangen in beschermd gebied nabij Kokmeeuwenweg 25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overige kering en een fietspad op deze kering, het aanleggen en behouden van een stuw en duiker in een a-watergang, het dempen en graven van een diverse watergangen in beschermd gebied nabij Kokmeeuwenweg 25 Heusden. Het zaaknummer is 0654453436.</text:p>
            <text:p text:style-name="common-al">
            <text:span text:style-name="nadrukvet">Besluitdatum: 16 juli 2024</text:span>
          </text:p>
            <text:p text:style-name="common-al">
            <text:span text:style-name="nadrukvet">Inzage</text:span>
          </text:p>
            <text:p text:style-name="common-al">U kunt de vergunning gedurende 6 weken inzien vanaf <text:span text:style-name="nadrukvet">18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0654453436</meta:user-defined>
    <meta:user-defined meta:name="DCTERMS.abstract">Inrichting hydrologische bufferzone Groote Peel, diverse werkzaamheden, nabij Kokmeeuwenweg 25 Heusden</meta:user-defined>
    <dc:language>nl</dc:language>
    <meta:user-defined meta:name="OVERHEIDop.locatietype/OVERHEIDop.gebiedsmarkering">Vlak</meta:user-defined>
    <meta:user-defined meta:name="DC.title">Omgevingsvergunning verleend voor het aanleggen en behouden van een overige kering en een fietspad op deze kering, het aanleggen en behouden van een stuw en duiker in een a-watergang, het dempen en graven van een diverse watergangen in beschermd gebied nabij Kokmeeuwenweg 25 Heusden</meta:user-defined>
    <meta:user-defined meta:name="DCTERMS.W3CDTF/DCTERMS.available">2024-07-18</meta:user-defined>
    <meta:user-defined meta:name="DCTERMS.W3CDTF/OVERHEIDop.jaargang">2024</meta:user-defined>
    <meta:user-defined meta:name="OVERHEIDop.publicationIssue">15206</meta:user-defined>
    <meta:user-defined meta:name="OVERHEIDop.WsbID/DC.identifier">wsb-2024-15206</meta:user-defined>
    <meta:user-defined meta:name="OVERHEIDop.versieInformatie"/>
  </office:meta>
</office:document-meta>
</file>