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de kruising tussen de Kwistgeldweg en de Ameroever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790601 ingevolge de Waterschapsverordening waterschap Brabantse Delta 2024 bekend gemaakt op 16 juli 2024 voor het verwijderen van grond, deels verwijderen van damwanden met hekwerk, aanleggen, hebben en onderhouden van stalen u-profielen, in, op of onder een waterkering bij ons waterschap bekend als de primaire kering DWK00234 ter hoogte van voetgangershellingbaan nabij de kruising tussen de Kwistgeldweg en de Ameroever te Lage Zwaluwe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ul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jul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20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0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0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gunning van waterschap Brabantse Delta voor waterhuishoudkundige werkzaamheden ter hoogte van de kruising tussen de Kwistgeldweg en de Ameroever te Lage Zwaluwe.</meta:user-defined>
    <meta:user-defined meta:name="DCTERMS.W3CDTF/DCTERMS.available">2024-07-18</meta:user-defined>
    <meta:user-defined meta:name="DCTERMS.W3CDTF/OVERHEIDop.jaargang">2024</meta:user-defined>
    <meta:user-defined meta:name="OVERHEIDop.externeBijlage">Besluit 790601  |exb-2024-28707</meta:user-defined>
    <meta:user-defined meta:name="OVERHEIDop.externeBijlage">0652780390-A|exb-2024-28708</meta:user-defined>
    <meta:user-defined meta:name="OVERHEIDop.externeBijlage">0652780390-B|exb-2024-28709</meta:user-defined>
    <meta:user-defined meta:name="OVERHEIDop.externeBijlage">dw.prf., Voetgangers Hellingb. Lage Zwaluwe |exb-2024-28710</meta:user-defined>
    <meta:user-defined meta:name="OVERHEIDop.externeBijlage">overz.tek. Voetgangers Hellingbaan Lage Zw profiel|exb-2024-28711</meta:user-defined>
    <meta:user-defined meta:name="OVERHEIDop.publicationIssue">15204</meta:user-defined>
    <meta:user-defined meta:name="OVERHEIDop.WsbID/DC.identifier">wsb-2024-15204</meta:user-defined>
    <meta:user-defined meta:name="OVERHEIDop.versieInformatie"/>
  </office:meta>
</office:document-meta>
</file>