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in stand houden van een dam met duiker met leuningen ((duikerbrug) ter hoogte van sportpark Wijhe ’92 aan de Zandhuisweg 2 in Wijhe</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van bestuur Waterschap Drents Overijsselse Delta een omgevingsvergunning wateractiviteit verleend voor het aanleggen en in stand houden van een dam met duiker met leuningen (duikerbrug) in A-oppervlaktewaterlichaam SW.65, inclusief bijbehorende beschermingszones ter hoogte van sportpark Wijhe ’92 aan de Zandhuisweg 2 in Wijhe (dossiernummer Z/24/062866). De vergunning is op 16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2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in stand houden van een dam met duiker met leuningen ((duikerbrug) ter hoogte van sportpark Wijhe ’92 aan de Zandhuisweg 2 in Wijhe</meta:user-defined>
    <meta:user-defined meta:name="DCTERMS.W3CDTF/DCTERMS.available">2024-07-18</meta:user-defined>
    <meta:user-defined meta:name="DCTERMS.W3CDTF/OVERHEIDop.jaargang">2024</meta:user-defined>
    <meta:user-defined meta:name="OVERHEIDop.publicationIssue">15203</meta:user-defined>
    <meta:user-defined meta:name="OVERHEIDop.WsbID/DC.identifier">wsb-2024-15203</meta:user-defined>
    <meta:user-defined meta:name="OVERHEIDop.versieInformatie"/>
  </office:meta>
</office:document-meta>
</file>