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303 verleende vergunning voor leggen tijdelijke leiding door waterlopen van Altonstraat 10 naar 19 in Heerhugowaard (bestaande situatie die nog tot 2-1-2028 wordt toegest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0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114037</meta:user-defined>
    <meta:user-defined meta:name="DCTERMS.abstract">leggen tijdelijke leiding door waterlopen van Altonstraat 10 naar 19 in Heerhugowaard (bestaande situatie die nog tot 2-1-2028 wordt toegesta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1303 verleende vergunning voor leggen tijdelijke leiding door waterlopen van Altonstraat 10 naar 19 in Heerhugowaard (bestaande situatie die nog tot 2-1-2028 wordt toegestaan)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202</meta:user-defined>
    <meta:user-defined meta:name="OVERHEIDop.WsbID/DC.identifier">wsb-2024-15202</meta:user-defined>
    <meta:user-defined meta:name="OVERHEIDop.versieInformatie"/>
  </office:meta>
</office:document-meta>
</file>