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Slichtenhorsterweg 41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li 2024 een aanvraag ontvangen om een omgevingsvergunning voor een wateractiviteit voor het legaliseren van verschillende werkzaamheden in en nabij een oppervlaktewaterlichaam A, ter plaatse van Slichtenhorsterweg 41 in Nijkerk. Het waterschap heeft de aanvraag geregistreerd onder zaaknummer Z2024-07-02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juli 2024</text:p>
            <text:p text:style-name="common-al">Het nummer van de aanvraag is Z2024-07-02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74</meta:user-defined>
    <meta:user-defined meta:name="DCTERMS.abstract">Aanvraag om een omgevingsvergunning voor een wateractiviteit voor het legaliseren van verschillende werkzaamheden in en nabij een oppervlaktewaterlichaam A, ter plaatse van Slichtenhorsterweg 41 in Nijkerk.</meta:user-defined>
    <dc:language>nl</dc:language>
    <meta:user-defined meta:name="OVERHEIDop.locatietype/OVERHEIDop.gebiedsmarkering">Adres</meta:user-defined>
    <meta:user-defined meta:name="DC.title">Bekendmaking aanvraag om vergunning voor werkzaamheden ter plaatse van Slichtenhorsterweg 41 in Nijkerk</meta:user-defined>
    <meta:user-defined meta:name="DCTERMS.W3CDTF/DCTERMS.available">2024-07-18</meta:user-defined>
    <meta:user-defined meta:name="DCTERMS.W3CDTF/OVERHEIDop.jaargang">2024</meta:user-defined>
    <meta:user-defined meta:name="OVERHEIDop.publicationIssue">15201</meta:user-defined>
    <meta:user-defined meta:name="OVERHEIDop.WsbID/DC.identifier">wsb-2024-15201</meta:user-defined>
    <meta:user-defined meta:name="OVERHEIDop.versieInformatie"/>
  </office:meta>
</office:document-meta>
</file>