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orpsstraat 2 te Ulve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december 2023 met registratienummer 0652720602 voor het graven van een paddenpoel, verder doortrekken van een b-water en legaliseren van het reeds gegraven deel van het b-water ter hoogte van Dorpsstraat 2 te Ulvenhout in het kader van project Vlaamse Schuur (Stichting Natuurbehoud Markdal)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4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orpsstraat 2 te Ulvenhout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52</meta:user-defined>
    <meta:user-defined meta:name="OVERHEIDop.WsbID/DC.identifier">wsb-2024-152</meta:user-defined>
    <meta:user-defined meta:name="OVERHEIDop.versieInformatie"/>
  </office:meta>
</office:document-meta>
</file>