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3576 verlengen vergunning: 358117, Dempen en verbreden sloten diverse percelen te Alde Leie, Feinsum Oost en Feinsum West</text:p>
      <text:section text:name="zakelijke-mededeling_id1-3-2" text:style-name="zakelijke-mededeling">
        <text:section text:name="zakelijke-mededeling-tekst_id1-3-2-1" text:style-name="zakelijke-mededeling-tekst">
          <text:section text:name="tekst_id1-3-2-1-1" text:style-name="tekst">
            <text:p text:style-name="common-al"> Op 15 juli 2024 heeft het dagelijks bestuur van Wetterskip Fryslân een aanvraag ontvangen van Mts. J. Pollema, P. Pollema-Dijkstra, S. Pollema, T. Pollema, R. Pollema, M. Pollema te Alde Leie, voor verlengen vergunning: 358117, Dempen sloten, verbreden sloten i.v.m. het verkavelen van diverse percelen te Alde Leie, Feinsum Oost en Feinsum We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wateractiviteit WF-623576 verlengen vergunning: 358117, Dempen en verbreden sloten diverse percelen te Alde Leie, Feinsum Oost en Feinsum West</meta:user-defined>
    <meta:user-defined meta:name="DCTERMS.W3CDTF/DCTERMS.available">2024-07-18</meta:user-defined>
    <meta:user-defined meta:name="DCTERMS.W3CDTF/OVERHEIDop.jaargang">2024</meta:user-defined>
    <meta:user-defined meta:name="OVERHEIDop.publicationIssue">15199</meta:user-defined>
    <meta:user-defined meta:name="OVERHEIDop.WsbID/DC.identifier">wsb-2024-15199</meta:user-defined>
    <meta:user-defined meta:name="OVERHEIDop.versieInformatie"/>
  </office:meta>
</office:document-meta>
</file>