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16260) Aanvraag omgevingsvergunning voor een wateractiviteit in de buurt van de Philipusbrug i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0 juli 2024 een aanvraag om vergunning in het kader van de Omgevingswet ontvangen voor reconstructie distributieleiding onder a-water D01H073  (Beekdal Klimaatrobuust). De werkzaamheden vinden plaats in de buurt de Philipusbrug (Philippusstraat) in Sint-Oedenrode. De aanvraag is geregistreerd met zaaknummer 0539216260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1626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19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9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9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16260</meta:user-defined>
    <meta:user-defined meta:name="DCTERMS.abstract">reconstructie distributieleiding onder a-water D01H073 bij de Philipusbrug (Philippusstraat) in Sint-Oedenrode (Beekdal Klimaatrobuus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16260) Aanvraag omgevingsvergunning voor een wateractiviteit in de buurt van de Philipusbrug in Sint-Oedenro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98</meta:user-defined>
    <meta:user-defined meta:name="OVERHEIDop.WsbID/DC.identifier">wsb-2024-15198</meta:user-defined>
    <meta:user-defined meta:name="OVERHEIDop.versieInformatie"/>
  </office:meta>
</office:document-meta>
</file>