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overkapping nabij primair water 001069 ter plaatse van Meeuwenlaan 2D te Groot-Ammers, sectie D nummer 53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overkapping nabij primair water 001069 ter plaatse van Meeuwenlaan 2D te Groot-Ammers, sectie D nummer 532. 
</text:p>
            <text:p text:style-name="common-al">Zaaknummer: 2024069009
</text:p>
            <text:p text:style-name="common-al">Start bezwaartermijn: 1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9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9009</meta:user-defined>
    <meta:user-defined meta:name="DCTERMS.abstract">het bouwen van een overkapping nabij primair water 001069 ter plaatse van Meeuwenlaan 2D te Groot-Ammers, D 5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overkapping nabij primair water 001069 ter plaatse van Meeuwenlaan 2D te Groot-Ammers, sectie D nummer 532</meta:user-defined>
    <meta:user-defined meta:name="DCTERMS.W3CDTF/DCTERMS.available">2024-07-18</meta:user-defined>
    <meta:user-defined meta:name="DCTERMS.W3CDTF/OVERHEIDop.jaargang">2024</meta:user-defined>
    <meta:user-defined meta:name="OVERHEIDop.publicationIssue">15191</meta:user-defined>
    <meta:user-defined meta:name="OVERHEIDop.WsbID/DC.identifier">wsb-2024-15191</meta:user-defined>
    <meta:user-defined meta:name="OVERHEIDop.versieInformatie"/>
  </office:meta>
</office:document-meta>
</file>