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Leyenseweg 38 in Bilthoven.(code HDSR456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Leyenseweg 38 in Bilthoven.</text:p>
            <text:p text:style-name="common-al">In de periode tussen 6 juni 2024 en 5 juli 2024 wordt er grondwater onttrokken met een debiet van maximaal 90 m³ per uur.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9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56175</meta:user-defined>
    <meta:user-defined meta:name="DCTERMS.abstract">Melding voor het onttrekken van grondwater op de locatie nabij Leyenseweg 38 in Bilthoven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Leyenseweg 38 in Bilthoven.(code HDSR456175)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90</meta:user-defined>
    <meta:user-defined meta:name="OVERHEIDop.WsbID/DC.identifier">wsb-2024-15190</meta:user-defined>
    <meta:user-defined meta:name="OVERHEIDop.versieInformatie"/>
  </office:meta>
</office:document-meta>
</file>