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Z2019-003680 voor werkzaamheden nabij Doornste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4 een aanvraag ontvangen om een omgevingsvergunning voor het wijzigen van de vergunning met kenmerk Z2019-003680 voor het bouwrijp maken van Doornsteeg deelplan 2 te Nijkerk. Het waterschap heeft de aanvraag geregistreerd onder zaaknummer Z2024-01-03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cur">
              <text:span text:style-name="nadrukvet">Vragen</text:span>
            </text:span>
          </text:p>
            <text:p text:style-name="common-al">Voor meer informatie over de aanvraag kunt u contact opnemen met L.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1 januari 2024</text:p>
            <text:p text:style-name="last-al">Het nummer van de aanvraag is Z2024-01-03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44</meta:user-defined>
    <meta:user-defined meta:name="DCTERMS.abstract">Aanvraag watervergunning voor het wijzigen van de vergunning met kenmerk Z2019-003680 voor het uitvoeren van de werkzaamheden bij Doornsteeg te Nijkerk.</meta:user-defined>
    <dc:language>nl</dc:language>
    <meta:user-defined meta:name="OVERHEIDop.locatietype/OVERHEIDop.gebiedsmarkering">Weg</meta:user-defined>
    <meta:user-defined meta:name="DC.title">Bekendmaking aanvraag om vergunning voor het wijzigen van de vergunning met kenmerk Z2019-003680 voor werkzaamheden nabij Doornsteeg te Nijkerk</meta:user-defined>
    <meta:user-defined meta:name="DCTERMS.W3CDTF/DCTERMS.available">2024-01-31</meta:user-defined>
    <meta:user-defined meta:name="DCTERMS.W3CDTF/OVERHEIDop.jaargang">2024</meta:user-defined>
    <meta:user-defined meta:name="OVERHEIDop.publicationIssue">1519</meta:user-defined>
    <meta:user-defined meta:name="OVERHEIDop.WsbID/DC.identifier">wsb-2024-1519</meta:user-defined>
    <meta:user-defined meta:name="OVERHEIDop.versieInformatie"/>
  </office:meta>
</office:document-meta>
</file>