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een boring onderlangs wateren met uitlegtracé in tertiair water ter plaatse van de Van Heemstraweg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een boring onderlangs wateren met uitlegtracé in tertiair water ter plaatse van de Van Heemstraweg te Zuilichem. 
</text:p>
            <text:p text:style-name="common-al">Zaaknummer: 2024070855
</text:p>
            <text:p text:style-name="common-al">Start bezwaartermijn: 17-07-202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8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855</meta:user-defined>
    <meta:user-defined meta:name="DCTERMS.abstract">het uitvoeren van een boring onderlangs wateren met uitlegtracé in tertiair water ter plaatse van de Van Heemstraweg te Zuil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een boring onderlangs wateren met uitlegtracé in tertiair water ter plaatse van de Van Heemstraweg te Zuilichem</meta:user-defined>
    <meta:user-defined meta:name="DCTERMS.W3CDTF/DCTERMS.available">2024-07-18</meta:user-defined>
    <meta:user-defined meta:name="DCTERMS.W3CDTF/OVERHEIDop.jaargang">2024</meta:user-defined>
    <meta:user-defined meta:name="OVERHEIDop.publicationIssue">15188</meta:user-defined>
    <meta:user-defined meta:name="OVERHEIDop.WsbID/DC.identifier">wsb-2024-15188</meta:user-defined>
    <meta:user-defined meta:name="OVERHEIDop.versieInformatie"/>
  </office:meta>
</office:document-meta>
</file>