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205-0607: het geschikt maken v.e. pad op een primaire waterkering tpv de Loswal RWS tbv Windpark Oude Mol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7-2024 en geregistreerd onder zaaknummer  VTH202407-043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8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8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8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432</meta:user-defined>
    <meta:user-defined meta:name="DCTERMS.abstract">wijziging vergunning VTH202205-0607: het geschikt maken v.e. pad op een primaire waterkering tpv de Loswal RWS tbv Windpark Oude Mol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205-0607: het geschikt maken v.e. pad op een primaire waterkering tpv de Loswal RWS tbv Windpark Oude Mol in 's-Gravendeel</meta:user-defined>
    <meta:user-defined meta:name="DCTERMS.W3CDTF/DCTERMS.available">2024-07-18</meta:user-defined>
    <meta:user-defined meta:name="DCTERMS.W3CDTF/OVERHEIDop.jaargang">2024</meta:user-defined>
    <meta:user-defined meta:name="OVERHEIDop.publicationIssue">15187</meta:user-defined>
    <meta:user-defined meta:name="OVERHEIDop.WsbID/DC.identifier">wsb-2024-15187</meta:user-defined>
    <meta:user-defined meta:name="OVERHEIDop.versieInformatie"/>
  </office:meta>
</office:document-meta>
</file>