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2870 bouwen van een bijgebouw ter plaatse van Zijkanaal F West 22 te Hal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bouwen van een bijgebouw ter plaatse van Zijkanaal F West 22 te Halfweg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2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18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8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8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2870 bouwen van een bijgebouw ter plaatse van Zijkanaal F West 22 te Halfweg</meta:user-defined>
    <meta:user-defined meta:name="DCTERMS.W3CDTF/DCTERMS.available">2024-07-18</meta:user-defined>
    <meta:user-defined meta:name="DCTERMS.W3CDTF/OVERHEIDop.jaargang">2024</meta:user-defined>
    <meta:user-defined meta:name="OVERHEIDop.publicationIssue">15186</meta:user-defined>
    <meta:user-defined meta:name="OVERHEIDop.WsbID/DC.identifier">wsb-2024-15186</meta:user-defined>
    <meta:user-defined meta:name="OVERHEIDop.versieInformatie"/>
  </office:meta>
</office:document-meta>
</file>