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AI-kabel ter plaatse van Lindtsedijk 79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4 en geregistreerd onder zaaknummer  VTH202407-04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8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23</meta:user-defined>
    <meta:user-defined meta:name="DCTERMS.abstract">het leggen van een CAI-kabel ter plaatse van Lindtsedijk 79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AI-kabel ter plaatse van Lindtsedijk 79 in Heerjansdam</meta:user-defined>
    <meta:user-defined meta:name="DCTERMS.W3CDTF/DCTERMS.available">2024-07-18</meta:user-defined>
    <meta:user-defined meta:name="DCTERMS.W3CDTF/OVERHEIDop.jaargang">2024</meta:user-defined>
    <meta:user-defined meta:name="OVERHEIDop.publicationIssue">15184</meta:user-defined>
    <meta:user-defined meta:name="OVERHEIDop.WsbID/DC.identifier">wsb-2024-15184</meta:user-defined>
    <meta:user-defined meta:name="OVERHEIDop.versieInformatie"/>
  </office:meta>
</office:document-meta>
</file>