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 met maatwerkvoorschriften WF-618919 werkzaamheden op of nabij primaire kering t.b.v. festival Glemmer Beach Plattedijk 1, Lemmer</text:p>
      <text:section text:name="zakelijke-mededeling_id1-3-2" text:style-name="zakelijke-mededeling">
        <text:section text:name="zakelijke-mededeling-tekst_id1-3-2-1" text:style-name="zakelijke-mededeling-tekst">
          <text:section text:name="tekst_id1-3-2-1-1" text:style-name="tekst">
            <text:p text:style-name="common-al">Op 9 juli 2024 heeft het dagelijks bestuur van Wetterskip Fryslân een melding ontvangen van Stichting Glemmer te Joure, voor het uitvoeren van werkzaamheden op of nabij primaire kering ten behoeve van festival Glemmer Beach aan de Plattedijk 1 te Lemmer.</text:p>
            <text:p text:style-name="common-al">De reactiebrief met daarin maatwerkvoorschrift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melding activiteit met maatwerkvoorschriften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8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Melding activiteit met maatwerkvoorschriften WF-618919 werkzaamheden op of nabij primaire kering t.b.v. festival Glemmer Beach Plattedijk 1, Lemmer</meta:user-defined>
    <meta:user-defined meta:name="DCTERMS.W3CDTF/DCTERMS.available">2024-07-18</meta:user-defined>
    <meta:user-defined meta:name="DCTERMS.W3CDTF/OVERHEIDop.jaargang">2024</meta:user-defined>
    <meta:user-defined meta:name="OVERHEIDop.publicationIssue">15183</meta:user-defined>
    <meta:user-defined meta:name="OVERHEIDop.WsbID/DC.identifier">wsb-2024-15183</meta:user-defined>
    <meta:user-defined meta:name="OVERHEIDop.versieInformatie"/>
  </office:meta>
</office:document-meta>
</file>