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dempen en graven van oppervlaktewater op de locatie nabij Nicolaas van Catsweg 9 in Lopik (code HDSR4662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wateractiviteit ontvangen voor het dempen en graven van oppervlaktewater op de locatie nabij Nicolaas van Catsweg 9 in Lopik.</text:p>
            <text:p text:style-name="common-al">Deze aanvraag is ontvangen op 10 juli 2024 en geregistreerd onder zaak 466239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jul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179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17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17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66239</meta:user-defined>
    <meta:user-defined meta:name="DCTERMS.abstract">Nieuwe aanvraag voor een omgevingsvergunning wateractiviteit voor het dempen en graven van oppervlaktewater op de locatie nabij Nicolaas van Catsweg 9 in Lopik.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het dempen en graven van oppervlaktewater op de locatie nabij Nicolaas van Catsweg 9 in Lopik (code HDSR466239)</meta:user-defined>
    <meta:user-defined meta:name="DCTERMS.W3CDTF/DCTERMS.available">2024-07-18</meta:user-defined>
    <meta:user-defined meta:name="DCTERMS.W3CDTF/OVERHEIDop.jaargang">2024</meta:user-defined>
    <meta:user-defined meta:name="OVERHEIDop.publicationIssue">15179</meta:user-defined>
    <meta:user-defined meta:name="OVERHEIDop.WsbID/DC.identifier">wsb-2024-15179</meta:user-defined>
    <meta:user-defined meta:name="OVERHEIDop.versieInformatie"/>
  </office:meta>
</office:document-meta>
</file>