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steiger in primair water 001184 ter plaatse van perceel kadastraal bekend als Gemeente ABS01, Sectie C, Nummer 3949, gelegen ter hoogte van Troelstrastraat 41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steiger in primair water 001184 ter plaatse van perceel kadastraal bekend als Gemeente ABS01, Sectie C, Nummer 3949, gelegen ter hoogte van Troelstrastraat 41 te Alblasserdam. 
</text:p>
            <text:p text:style-name="common-al">Zaaknummer: 2024068136
</text:p>
            <text:p text:style-name="common-al">Start bezwaartermijn: 17-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7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7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7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8136</meta:user-defined>
    <meta:user-defined meta:name="DCTERMS.abstract">het vervangen van vissteiger 31OC nabij de Troelstrastraat 41 te Alblasserdam </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steiger in primair water 001184 ter plaatse van perceel kadastraal bekend als Gemeente ABS01, Sectie C, Nummer 3949, gelegen ter hoogte van Troelstrastraat 41 te Alblasserdam</meta:user-defined>
    <meta:user-defined meta:name="DCTERMS.W3CDTF/DCTERMS.available">2024-07-18</meta:user-defined>
    <meta:user-defined meta:name="DCTERMS.W3CDTF/OVERHEIDop.jaargang">2024</meta:user-defined>
    <meta:user-defined meta:name="OVERHEIDop.publicationIssue">15176</meta:user-defined>
    <meta:user-defined meta:name="OVERHEIDop.WsbID/DC.identifier">wsb-2024-15176</meta:user-defined>
    <meta:user-defined meta:name="OVERHEIDop.versieInformatie"/>
  </office:meta>
</office:document-meta>
</file>