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inde van secundair water 030915 met een lengte van 36 meter en compenseren door middel van (ver)graven met een lengte van 65 meter ter plaatse van Busterweg 13 te Beesd, West Betuwe A 7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inde van secundair water 030915 met een lengte van 36 meter en compenseren door middel van (ver)graven met een lengte van 65 meter ter plaatse van Busterweg 13 te Beesd, West Betuwe A 740. 
</text:p>
            <text:p text:style-name="common-al">Zaaknummer: 2024062172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172</meta:user-defined>
    <meta:user-defined meta:name="DCTERMS.abstract">het dempen en vergraven van een secundair water ter plaatse van Busterweg 13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inde van secundair water 030915 met een lengte van 36 meter en compenseren door middel van (ver)graven met een lengte van 65 meter ter plaatse van Busterweg 13 te Beesd, West Betuwe A 740</meta:user-defined>
    <meta:user-defined meta:name="DCTERMS.W3CDTF/DCTERMS.available">2024-07-18</meta:user-defined>
    <meta:user-defined meta:name="DCTERMS.W3CDTF/OVERHEIDop.jaargang">2024</meta:user-defined>
    <meta:user-defined meta:name="OVERHEIDop.publicationIssue">15171</meta:user-defined>
    <meta:user-defined meta:name="OVERHEIDop.WsbID/DC.identifier">wsb-2024-15171</meta:user-defined>
    <meta:user-defined meta:name="OVERHEIDop.versieInformatie"/>
  </office:meta>
</office:document-meta>
</file>