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446 aanleggen/onderhouden kabel t.h.v. Westerein 26, Harich</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aan Alliander Telecom N.V. te Arnhem, voor het aanleggen, hebben en houden van een kabel ter hoogte van Westerein 26 te Ha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3446 aanleggen/onderhouden kabel t.h.v. Westerein 26, Harich</meta:user-defined>
    <meta:user-defined meta:name="DCTERMS.W3CDTF/DCTERMS.available">2024-07-18</meta:user-defined>
    <meta:user-defined meta:name="DCTERMS.W3CDTF/OVERHEIDop.jaargang">2024</meta:user-defined>
    <meta:user-defined meta:name="OVERHEIDop.publicationIssue">15170</meta:user-defined>
    <meta:user-defined meta:name="OVERHEIDop.WsbID/DC.identifier">wsb-2024-15170</meta:user-defined>
    <meta:user-defined meta:name="OVERHEIDop.versieInformatie"/>
  </office:meta>
</office:document-meta>
</file>